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platanen, Oerdijk 25, 7433AE Schalkhaar, [DPV00D02088] Diepenveen D 20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33</text:p>
            <text:p text:style-name="common-al">Ingekomen: 23-09-2021</text:p>
            <text:p text:style-name="common-al">Locatie: Oerdijk 25, 7433AE Schalkhaar, [DPV00D02088] Diepenveen D 2088 </text:p>
            <text:p text:style-name="common-al">Projectomschrijving: het kappen van twee plata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333</meta:user-defined>
    <meta:user-defined meta:name="DCTERMS.abstract">het rooien van twee platanen</meta:user-defined>
    <dc:language>nl</dc:language>
    <meta:user-defined meta:name="OVERHEIDop.locatietype/OVERHEIDop.gebiedsmarkering">Punt</meta:user-defined>
    <meta:user-defined meta:name="DC.title">Aanvraag omgevingsvergunning, het kappen van twee platanen, Oerdijk 25, 7433AE Schalkhaar, [DPV00D02088] Diepenveen D 2088</meta:user-defined>
    <meta:user-defined meta:name="DCTERMS.W3CDTF/DCTERMS.available">2021-10-04</meta:user-defined>
    <meta:user-defined meta:name="DCTERMS.W3CDTF/OVERHEIDop.jaargang">2021</meta:user-defined>
    <meta:user-defined meta:name="OVERHEIDop.publicationIssue">342095</meta:user-defined>
    <meta:user-defined meta:name="OVERHEIDop.GmbID/DC.identifier">gmb-2021-342095</meta:user-defined>
    <meta:user-defined meta:name="OVERHEIDop.versieInformatie"/>
  </office:meta>
</office:document-meta>
</file>