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tot twee woningen aan Lanen 7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20-07-2021, Lanen 79, Harlingen, het verbouwen van het pand tot twee woning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9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het pand tot twee woningen aan Lanen 7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94</meta:user-defined>
    <meta:user-defined meta:name="OVERHEIDop.GmbID/DC.identifier">gmb-2021-342094</meta:user-defined>
    <meta:user-defined meta:name="OVERHEIDop.versieInformatie"/>
  </office:meta>
</office:document-meta>
</file>