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atteaustraat 24 1077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tteaustraat 24 1077ZM Amsterdam</text:p>
            <text:p text:style-name="common-al">Omschrijving: voor het veranderen en vergroten van het gebouw met een aanbouw en constructieve doorbraak op de begane grond met behoud van debestemming tot woning.</text:p>
            <text:p text:style-name="common-al">Besluit: geweigerd</text:p>
            <text:p text:style-name="common-al">Verzonden naar aanvrager op: 30-09-2021</text:p>
            <text:p text:style-name="common-al">Zaaknummer: Z2021-Z004369</text:p>
            <text:p text:style-name="common-al">OLO nummer: 6218729</text:p>
            <text:p text:style-name="common-al">Het besluit en bijbehorende stukken kunt u per e-mail ontvangen. Stuur een verzoek naar <text:a xlink:href="mailto:stadsloket.zuid.vergunningen.dvl@amsterdam.nl?Subject=Dossiernummer Z2021-Z00436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093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9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93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4369</meta:user-defined>
    <meta:user-defined meta:name="DCTERMS.abstract">veranderen en vergroten van het gebouw met een aanbouw en constructieve doorbraak op de begane grond met behoud van de bestemming tot woning</meta:user-defined>
    <dc:language>nl</dc:language>
    <meta:user-defined meta:name="OVERHEIDop.locatietype/OVERHEIDop.gebiedsmarkering">Punt</meta:user-defined>
    <meta:user-defined meta:name="DC.title">Besluit omgevingsvergunning reguliere procedure Watteaustraat 24 1077ZM Amsterda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93</meta:user-defined>
    <meta:user-defined meta:name="OVERHEIDop.GmbID/DC.identifier">gmb-2021-342093</meta:user-defined>
    <meta:user-defined meta:name="OVERHEIDop.versieInformatie"/>
  </office:meta>
</office:document-meta>
</file>