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zonnepark aan Fahrenhei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28-07-2021, Fahrenheitstraat, Harlingen, het uitbreiden van het zonnepark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8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uitbreiden van het zonnepark aan Fahrenheitstraat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89</meta:user-defined>
    <meta:user-defined meta:name="OVERHEIDop.GmbID/DC.identifier">gmb-2021-342089</meta:user-defined>
    <meta:user-defined meta:name="OVERHEIDop.versieInformatie"/>
  </office:meta>
</office:document-meta>
</file>