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uiten behandeling gestelde omgevingsvergunning Hortense hof 6 in Breukelen -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september 2021</text:p>
            <text:p text:style-name="common-al">Dossiernummer: 2021-001532</text:p>
            <text:p text:style-name="common-al">
            <text:span text:style-name="nadrukvet">Inzien</text:span>
          </text:p>
            <text:p text:style-name="common-al">U kunt de buiten behandeling gestel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208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8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buiten behandeling gestelde omgevingsvergunning Hortense hof 6 in Breukelen - plaatsen veranda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086</meta:user-defined>
    <meta:user-defined meta:name="OVERHEIDop.GmbID/DC.identifier">gmb-2021-342086</meta:user-defined>
    <meta:user-defined meta:name="OVERHEIDop.versieInformatie"/>
  </office:meta>
</office:document-meta>
</file>