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Lopiker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aanvraag ontvangen voor een evenementenvergunning voor Coverfeest op 02-10-2021 op/aan de locatie Lopikerstraat 21 in Schoonhoven. De aanvraag is geregistreerd onder zaaknummer SXO-2021209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208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8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8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, Lopikerstraat 21 in Schoonhov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85</meta:user-defined>
    <meta:user-defined meta:name="OVERHEIDop.GmbID/DC.identifier">gmb-2021-342085</meta:user-defined>
    <meta:user-defined meta:name="OVERHEIDop.versieInformatie"/>
  </office:meta>
</office:document-meta>
</file>