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de reeds geschilderde voorgevel aan Zoutsloot 5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16-07-2021, Zoutsloot 51, Harlingen, het legaliseren van de reeds geschilderde voorgevel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7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7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7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legaliseren van de reeds geschilderde voorgevel aan Zoutsloot 5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78</meta:user-defined>
    <meta:user-defined meta:name="OVERHEIDop.GmbID/DC.identifier">gmb-2021-342078</meta:user-defined>
    <meta:user-defined meta:name="OVERHEIDop.versieInformatie"/>
  </office:meta>
</office:document-meta>
</file>