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pwaker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21:</text:p>
            <text:p text:style-name="common-al">- <text:span text:style-name="nadrukvet">De Klapwaker 9</text:span><text:span text:style-name="nadrukvet">:</text:span> het rooien van 2 sparren uit de achtertuin (herplant met fruitbomen)</text:p>
            <text:p text:style-name="common-al"/>
            <text:p text:style-name="common-al">Omgevingsvergunning regulier (RV20213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0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5</meta:user-defined>
    <meta:user-defined meta:name="DCTERMS.abstract">De Klapwaker 9 in Boxtel: het rooien van 2 sparren uit de achtertuin (herplant met fruitbomen).</meta:user-defined>
    <dc:language>nl</dc:language>
    <meta:user-defined meta:name="OVERHEIDop.locatietype/OVERHEIDop.gebiedsmarkering">Adres</meta:user-defined>
    <meta:user-defined meta:name="DC.title">Verleende omgevingsvergunning De Klapwaker 9 in Box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75</meta:user-defined>
    <meta:user-defined meta:name="OVERHEIDop.GmbID/DC.identifier">gmb-2021-342075</meta:user-defined>
    <meta:user-defined meta:name="OVERHEIDop.versieInformatie"/>
  </office:meta>
</office:document-meta>
</file>