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ntoor en bedrijfsgebouw aan Oude Trekweg 24 en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16-07-2021, Oude Trekweg 24 en 26, Harlingen, bouwen van een kantoor en bedrijfsgebouw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kantoor en bedrijfsgebouw aan Oude Trekweg 24 en 2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73</meta:user-defined>
    <meta:user-defined meta:name="OVERHEIDop.GmbID/DC.identifier">gmb-2021-342073</meta:user-defined>
    <meta:user-defined meta:name="OVERHEIDop.versieInformatie"/>
  </office:meta>
</office:document-meta>
</file>