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bestaande bedrijfspand met een hal voor opslag en stallen van motorvoertuigen, Ootmarsumsestraat 283/Leeuweriksweg 1 in almelo, 29-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1758.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07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1758</meta:user-defined>
    <meta:user-defined meta:name="DCTERMS.abstract">verbouw bestaande bedrijfspand met een hal voor opslag en stallen van motorvoertuigen Ootmarsumsestraat 283/Leeuweriksweg 1  in almelo</meta:user-defined>
    <dc:language>nl</dc:language>
    <meta:user-defined meta:name="OVERHEIDop.locatietype/OVERHEIDop.gebiedsmarkering">Punt</meta:user-defined>
    <meta:user-defined meta:name="DC.title">Verleende omgevingsvergunning reguliere procedure, verbouw bestaande bedrijfspand met een hal voor opslag en stallen van motorvoertuigen, Ootmarsumsestraat 283/Leeuweriksweg 1 in almelo, 29-9-2021</meta:user-defined>
    <meta:user-defined meta:name="DCTERMS.W3CDTF/DCTERMS.available">2021-10-04</meta:user-defined>
    <meta:user-defined meta:name="DCTERMS.W3CDTF/OVERHEIDop.jaargang">2021</meta:user-defined>
    <meta:user-defined meta:name="OVERHEIDop.publicationIssue">342072</meta:user-defined>
    <meta:user-defined meta:name="OVERHEIDop.GmbID/DC.identifier">gmb-2021-342072</meta:user-defined>
    <meta:user-defined meta:name="OVERHEIDop.versieInformatie"/>
  </office:meta>
</office:document-meta>
</file>