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Plan Ludinga, Perceel E 69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9-07-2021, Plan Ludinga, Perceel E 699, Harlingen, het bouwen van een vrijstaande woning.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de beslistermijn voor het bouwen van een vrijstaande woning aan Plan Ludinga, Perceel E 69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71</meta:user-defined>
    <meta:user-defined meta:name="OVERHEIDop.GmbID/DC.identifier">gmb-2021-342071</meta:user-defined>
    <meta:user-defined meta:name="OVERHEIDop.versieInformatie"/>
  </office:meta>
</office:document-meta>
</file>