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9 september 2021 hebben burgemeester en wethouders de volgende besluiten verzonden: </text:p>
            <text:p text:style-name="common-al">
            <text:span text:style-name="nadrukvet">- Brink 3, </text:span>het plaatsen van tijdelijke reclame-uitingen (30/09);</text:p>
            <text:p text:style-name="common-al">
            <text:span text:style-name="nadrukvet">- Industrieweg 30, </text:span>het plaatsen van reclame-uitingen (24/09). </text:p>
            <text:p text:style-name="common-al"/>
            <text:p text:style-name="common-al">
            <text:span text:style-name="nadrukvet">Geweigerde vergunning (reguliere procedure)</text:span>
          </text:p>
            <text:p text:style-name="common-al">Kamerlingh Onneslaan 13, het kappen van een berk (28/09).</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0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10-06</meta:user-defined>
    <meta:user-defined meta:name="DCTERMS.W3CDTF/OVERHEIDop.jaargang">2021</meta:user-defined>
    <meta:user-defined meta:name="OVERHEIDop.publicationIssue">342070</meta:user-defined>
    <meta:user-defined meta:name="OVERHEIDop.GmbID/DC.identifier">gmb-2021-342070</meta:user-defined>
    <meta:user-defined meta:name="OVERHEIDop.versieInformatie"/>
  </office:meta>
</office:document-meta>
</file>