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Dr. Biermansstraat 9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Dr. Biermansstraat 9, 6075 AR Herkenbosch: het uitbreiden van de woning en het slopen van de garage. Indieningsdatum: 2 augustus 202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2068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6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6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omgevingsvergunning - Dr. Biermansstraat 9 - Herkenbosch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068</meta:user-defined>
    <meta:user-defined meta:name="OVERHEIDop.GmbID/DC.identifier">gmb-2021-342068</meta:user-defined>
    <meta:user-defined meta:name="OVERHEIDop.versieInformatie"/>
  </office:meta>
</office:document-meta>
</file>