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Westmeep, Perceel E 69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19-07-2021, Westmeep, Perceel E 698, Harlingen, het bouwen van een vrijstaande woning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6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de beslistermijn voor het bouwen van een vrijstaande woning aan Westmeep, Perceel E 698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65</meta:user-defined>
    <meta:user-defined meta:name="OVERHEIDop.GmbID/DC.identifier">gmb-2021-342065</meta:user-defined>
    <meta:user-defined meta:name="OVERHEIDop.versieInformatie"/>
  </office:meta>
</office:document-meta>
</file>