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bij de kerk achter het huis locatie niet verm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ntheffing APV/bijzondere wetten voor het plaatsen van een container in de periode van 15-10-2021 tot 15-11-2021 op locatie Voorstraat 130 in Lekkekerk De aanvraag is geregistreerd onder zaaknummer SXO-202120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06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bij de kerk achter het huis locatie niet verm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64</meta:user-defined>
    <meta:user-defined meta:name="OVERHEIDop.GmbID/DC.identifier">gmb-2021-342064</meta:user-defined>
    <meta:user-defined meta:name="OVERHEIDop.versieInformatie"/>
  </office:meta>
</office:document-meta>
</file>