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straat 9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OV-2021-0419 voor een omgevingsvergunning op locatie Achterstraat 93 in Vianen. De vergunning is verleend. Het besluit betreft het vervangen van het d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06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6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straat 93 in Vian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61</meta:user-defined>
    <meta:user-defined meta:name="OVERHEIDop.GmbID/DC.identifier">gmb-2021-342061</meta:user-defined>
    <meta:user-defined meta:name="OVERHEIDop.versieInformatie"/>
  </office:meta>
</office:document-meta>
</file>