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Beeklaan 1 7676BC Westerhaar-Vriezenveensewijk, ontheffing Drank- en Horecavergunning op 31 oktober 2021, ontvangen op 28-09-2021, zaaknummer 1700ESUITE4802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1 7676BC Westerhaar-Vriezenveensewijk, Beeklaan 1 in Westerhaar-Vriezenveensewijk Stichting Kulturhus De Klaampe [L-000563]</text:p>
            <text:p text:style-name="common-al">Wat?: ontheffing Drank- en Horecavergunning op 31 oktober 2021</text:p>
            <text:p text:style-name="common-al">Wanneer?: van 13-10-2021 15:30 tot 13-10-2021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05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5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5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80222021</meta:user-defined>
    <meta:user-defined meta:name="DCTERMS.abstract">ontheffing Drank- en Horecavergunning op 31 oktober 2021</meta:user-defined>
    <dc:language>nl</dc:language>
    <meta:user-defined meta:name="OVERHEIDop.locatietype/OVERHEIDop.gebiedsmarkering">Punt</meta:user-defined>
    <meta:user-defined meta:name="DC.title">Gemeente Twenterand - Ingekomen aanvraag, , Beeklaan 1 7676BC Westerhaar-Vriezenveensewijk, ontheffing Drank- en Horecavergunning op 31 oktober 2021, ontvangen op 28-09-2021, zaaknummer 1700ESUITE480222021</meta:user-defined>
    <meta:user-defined meta:name="DCTERMS.W3CDTF/DCTERMS.available">2021-10-06</meta:user-defined>
    <meta:user-defined meta:name="DCTERMS.W3CDTF/OVERHEIDop.jaargang">2021</meta:user-defined>
    <meta:user-defined meta:name="OVERHEIDop.publicationIssue">342059</meta:user-defined>
    <meta:user-defined meta:name="OVERHEIDop.GmbID/DC.identifier">gmb-2021-342059</meta:user-defined>
    <meta:user-defined meta:name="OVERHEIDop.versieInformatie"/>
  </office:meta>
</office:document-meta>
</file>