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inoud van Gulikstraat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oud van Gulikstraat ongenummerd, kadastrale sectie G nummer 623, 6065 GB Montfort: het bouwen van een vrijstaand woonhuis. Datum aanvraag: 22 sept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205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Reinoud van Gulikstraat ongenummerd - Montfor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56</meta:user-defined>
    <meta:user-defined meta:name="OVERHEIDop.GmbID/DC.identifier">gmb-2021-342056</meta:user-defined>
    <meta:user-defined meta:name="OVERHEIDop.versieInformatie"/>
  </office:meta>
</office:document-meta>
</file>