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Droog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7-2021, Droogstraat 7 A, Harlingen, het verbouwen van het pand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5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het pand aan Droogstraat 7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53</meta:user-defined>
    <meta:user-defined meta:name="OVERHEIDop.GmbID/DC.identifier">gmb-2021-342053</meta:user-defined>
    <meta:user-defined meta:name="OVERHEIDop.versieInformatie"/>
  </office:meta>
</office:document-meta>
</file>