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xholstermeer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oxholstermeer, 9607,  om het knelpunt van de waterkering op te lossen d.m.v. .kap 30 bomen,</text:p>
            <text:p text:style-name="common-al">29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205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5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5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Foxholstermeer Foxhol aanvraag omgevings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50</meta:user-defined>
    <meta:user-defined meta:name="OVERHEIDop.GmbID/DC.identifier">gmb-2021-342050</meta:user-defined>
    <meta:user-defined meta:name="OVERHEIDop.versieInformatie"/>
  </office:meta>
</office:document-meta>
</file>