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A, 2D, 3D, 3F, 4 en 4E, Achter de Boogaard 11, 21, 23, 29, 31 en 33, het renoveren/vervangen keukens, toiletten en badkamer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stwal 2A, 2D, 3D, 3F, 4 en 4E, Achter de Boogaard 11, 21, 23, 29, 31 en 33</text:p>
            <text:p text:style-name="common-al">
            <text:span text:style-name="nadrukvet">Kenmerknummer:</text:span> WB00056785</text:p>
            <text:p text:style-name="common-al">
            <text:span text:style-name="nadrukvet">Datum besluit: </text:span>1-2-2021</text:p>
            <text:p text:style-name="common-al">
            <text:span text:style-name="nadrukvet">Omschrijving:</text:span> het renoveren/vervangen keukens,toiletten en badkamer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0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3.133 410909.991</meta:user-defined>
    <meta:user-defined meta:name="OVERHEID.EPSG28992/DC.spatial">148821.803 410850.616</meta:user-defined>
    <meta:user-defined meta:name="DC.title">Westwal 2A, 2D, 3D, 3F, 4 en 4E, Achter de Boogaard 11, 21, 23, 29, 31 en 33, het renoveren/vervangen keukens, toiletten en badkamers, bouwbesluit</meta:user-defined>
    <meta:user-defined meta:name="OVERHEID.PostcodeHuisnummer/OVERHEIDop.postcodeHuisnummer">5211DB 2</meta:user-defined>
    <meta:user-defined meta:name="OVERHEID.PostcodeHuisnummer/OVERHEIDop.postcodeHuisnummer">5211DG 11</meta:user-defined>
    <meta:user-defined meta:name="OVERHEIDop.straatnaam">Westwal</meta:user-defined>
    <meta:user-defined meta:name="OVERHEIDop.straatnaam">Achter de Boogaard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205</meta:user-defined>
    <meta:user-defined meta:name="OVERHEIDop.GmbID/DC.identifier">gmb-2021-34205</meta:user-defined>
    <meta:user-defined meta:name="OVERHEIDop.versieInformatie"/>
  </office:meta>
</office:document-meta>
</file>