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pad aan Lange Lijnbaan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7-2021, Lange Lijnbaan 60, Harlingen, het realiseren van een fietspad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4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4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4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fietspad aan Lange Lijnbaan 6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49</meta:user-defined>
    <meta:user-defined meta:name="OVERHEIDop.GmbID/DC.identifier">gmb-2021-342049</meta:user-defined>
    <meta:user-defined meta:name="OVERHEIDop.versieInformatie"/>
  </office:meta>
</office:document-meta>
</file>