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getrokken aanvraag omgevingsvergunning Nijverheidsweg 12 in Maarssen - plaatsen onverlicht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september 2021</text:p>
            <text:p text:style-name="last-al">Dossiernummer: 2021-0020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204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4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4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Stichtse Vecht – ingetrokken aanvraag omgevingsvergunning Nijverheidsweg 12 in Maarssen - plaatsen onverlichte gevelreclame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2048</meta:user-defined>
    <meta:user-defined meta:name="OVERHEIDop.GmbID/DC.identifier">gmb-2021-342048</meta:user-defined>
    <meta:user-defined meta:name="OVERHEIDop.versieInformatie"/>
  </office:meta>
</office:document-meta>
</file>