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evorden – Alte Picardiëkanaal 24: actualisatie intrekkingsbesluit voor het in werking hebben van een bio-vergister (definitief besluit actu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definitief besluit actualisatie</text:span>
          </text:p>
            <text:p text:style-name="common-al"/>
            <text:p text:style-name="common-al">Het college van burgemeester en wethouders van de gemeente Coevorden maakt bekend dat het heeft besloten het volgende besluit te actualiseren:</text:p>
            <text:p text:style-name="common-al"/>
            <text:p text:style-name="common-al">Het besluit dat is genomen d.d. 22 december 2020 om:</text:p>
            <text:p text:style-name="common-al"/>
            <text:list text:style-name="id1-3-2-1-1-7">
              <text:list-item text:style-override="id1-3-2-1-1-7-1">
                <text:number>1.</text:number>
                <text:p text:style-name="al">de volgende vergunningen in te trekken voor het in werking hebben van een bio-vergister op de locatie Alte Picardiëkanaal 24 te Coevorden:</text:p>
                <text:list text:style-name="id1-3-2-1-1-7-1-3">
                  <text:list-item text:style-override="id1-3-2-1-1-7-1-3-1">
                    <text:number>.</text:number>
                    <text:p text:style-name="al">D.d. 12 oktober 2006 voor het oprichten van een melkveehouderij met een biovergistingsinstallatie op het perceel Alte Picardiëkanaal 24 te Coevorden;</text:p>
                  </text:list-item>
                  <text:list-item text:style-override="id1-3-2-1-1-7-1-3-2">
                    <text:number>.</text:number>
                    <text:p text:style-name="al">D.d. 10 januari 2013 voor het intrekken van de voorschriften behorende bij de oprichtingsvergunning d.d. 12 oktober 2006 en deze te vervangen door nieuwe voorschriften;</text:p>
                  </text:list-item>
                  <text:list-item text:style-override="id1-3-2-1-1-7-1-3-3">
                    <text:number>.</text:number>
                    <text:p text:style-name="al">D.d. 5 oktober 2016 voor het intrekken van de voorschriften I 1 en I 12 behorende bij het besluit d.d. 10 januari 2013 en deze te vervangen door nieuwe voorschriften;</text:p>
                  </text:list-item>
                  <text:list-item text:style-override="id1-3-2-1-1-7-1-3-4">
                    <text:number>.</text:number>
                    <text:p text:style-name="al">D.d. 22 maart 2018 voor het milieuneutraal wijzigen van de inrichting met een drooginstallatie.</text:p>
                  </text:list-item>
                </text:list>
              </text:list-item>
            </text:list>
            <text:list text:style-name="id1-3-2-1-1-8">
              <text:list-item text:style-override="id1-3-2-1-1-8-1">
                <text:number>2.</text:number>
                <text:p text:style-name="al">de voorschriften behorend bij de besluiten van 12 oktober 2006, van 10 januari 2013 en van 5 oktober 2016 in te trekken uitgezonderd de voorschriften A5, C.4, C.5, V.3, V.4 en V.5 behorende het besluit d.d. 10 januari 2013, die nog geldig zijn tot 1 januari 2022</text:p>
              </text:list-item>
            </text:list>
            <text:p text:style-name="common-al"/>
            <text:p text:style-name="common-al">Het besluit d.d. 22 december 2020 wordt geactualiseerd, omdat gebleken is dat de termijn waarbinnen de voorschriften A5, C.4, C.5, V.3, V.4 en V.5 behorende bij het besluit d.d. 10 januari 2013 geldig zijn, ontoereikend is.</text:p>
            <text:p text:style-name="common-al"/>
            <text:p text:style-name="common-al">Om de vergunninghouder hier alsnog aan te laten voldoen, is verlenging van de termijn nodig.</text:p>
            <text:p text:style-name="common-al"/>
            <text:p text:style-name="common-al">Naar aanleiding van het ontwerpbesluit is een zienswijze ontvangen. Het besluit is niet gewijzigd ten opzichte van het ontwerpbesluit.</text:p>
            <text:p text:style-name="common-al"/>
            <text:p text:style-name="common-al">
            <text:span text:style-name="nadrukvet">Inzage</text:span> </text:p>
            <text:p text:style-name="common-al">U kunt het besluit en de bijbehorende stukken gedurende zes weken inzien, met ingang van 6 oktober 2021 (op afspraak) in het Klantcontactcentrum Hof van Coevorden, Kasteel 1 in Coevorden, tijdens de openingsuren.</text:p>
            <text:p text:style-name="common-al"/>
            <text:p text:style-name="common-al">
            <text:span text:style-name="nadrukvet">Beroep en voorlopige voorziening</text:span> </text:p>
            <text:p text:style-name="common-al">Gedurende de ter inzage termijn van zes weken kan beroep worden ingesteld door belanghebbenden, die tijdig zijn/haar zienswijzen naar voren hebben gebracht, evenals belanghebbenden aan wie redelijkerwijs niet kan worden verweten dat hij/zij geen zienswijze bij het college naar voren heeft gebracht.</text:p>
            <text:p text:style-name="common-al">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last-al">Zaak - 215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04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4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4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1538-2020</meta:user-defined>
    <dc:language>nl</dc:language>
    <meta:user-defined meta:name="OVERHEIDop.locatietype/OVERHEIDop.gebiedsmarkering">Adres</meta:user-defined>
    <meta:user-defined meta:name="DC.title">Coevorden – Alte Picardiëkanaal 24: actualisatie intrekkingsbesluit voor het in werking hebben van een bio-vergister (definitief besluit actualisatie)</meta:user-defined>
    <meta:user-defined meta:name="DCTERMS.W3CDTF/DCTERMS.available">2021-10-05</meta:user-defined>
    <meta:user-defined meta:name="DCTERMS.W3CDTF/OVERHEIDop.jaargang">2021</meta:user-defined>
    <meta:user-defined meta:name="OVERHEIDop.publicationIssue">342047</meta:user-defined>
    <meta:user-defined meta:name="OVERHEIDop.GmbID/DC.identifier">gmb-2021-342047</meta:user-defined>
    <meta:user-defined meta:name="OVERHEIDop.versieInformatie"/>
  </office:meta>
</office:document-meta>
</file>