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bomen, Torendijk 12 7495PX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pre-c3bea8b1-dc9c-4cef-957a-43568641752e</text:p>
            <text:p text:style-name="common-al">Ingekomen: 29-09-2021 </text:p>
            <text:p text:style-name="common-al">Locatie: Torendijk 12 7495PX Ambt Delden</text:p>
            <text:p text:style-name="common-al">Projectomschrijving: het kappen van bomen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204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4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4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pre-c3bea8b1-dc9c-4cef-957a-43568641752e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Aanvraag omgevingsvergunning, het kappen van bomen, Torendijk 12 7495PX Ambt Deld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46</meta:user-defined>
    <meta:user-defined meta:name="OVERHEIDop.GmbID/DC.identifier">gmb-2021-342046</meta:user-defined>
    <meta:user-defined meta:name="OVERHEIDop.versieInformatie"/>
  </office:meta>
</office:document-meta>
</file>