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ngen van de gevels van het pand aan Waddenpromenade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7-2021, Waddenpromenade 9, Harlingen, het wijzingen van de gevels van het pand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4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ngen van de gevels van het pand aan Waddenpromenade 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44</meta:user-defined>
    <meta:user-defined meta:name="OVERHEIDop.GmbID/DC.identifier">gmb-2021-342044</meta:user-defined>
    <meta:user-defined meta:name="OVERHEIDop.versieInformatie"/>
  </office:meta>
</office:document-meta>
</file>