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woning aan St. Jacobstraat 14 /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7-2021, St. Jacobstraat 14 / 16, Harlingen, het verbouwen van het pand tot won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3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het pand tot woning aan St. Jacobstraat 14 / 1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38</meta:user-defined>
    <meta:user-defined meta:name="OVERHEIDop.GmbID/DC.identifier">gmb-2021-342038</meta:user-defined>
    <meta:user-defined meta:name="OVERHEIDop.versieInformatie"/>
  </office:meta>
</office:document-meta>
</file>