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ver, Doldersummerweg 6, 7981 LB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beuk, ontvangstdatum 27-09-2021, zaaknummer 313383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4203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03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iever, Doldersummerweg 6, 7981 LB,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2037</meta:user-defined>
    <meta:user-defined meta:name="OVERHEIDop.GmbID/DC.identifier">gmb-2021-342037</meta:user-defined>
    <meta:user-defined meta:name="OVERHEIDop.versieInformatie"/>
  </office:meta>
</office:document-meta>
</file>