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lan Ludinga, Perceel E 70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7-2021, Plan Ludinga, Perceel E 706, Harlingen, het bouwen van een won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3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3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3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Plan Ludinga, Perceel E 70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32</meta:user-defined>
    <meta:user-defined meta:name="OVERHEIDop.GmbID/DC.identifier">gmb-2021-342032</meta:user-defined>
    <meta:user-defined meta:name="OVERHEIDop.versieInformatie"/>
  </office:meta>
</office:document-meta>
</file>