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perceel MSN02 H 805 naast Westbroekse Binnenweg 68 C63 Tienhoven - bouw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september 2021</text:p>
            <text:p text:style-name="last-al">Dossiernummer: 2021-0021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03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Stichtse Vecht – ingetrokken aanvraag omgevingsvergunning perceel MSN02 H 805 naast Westbroekse Binnenweg 68 C63 Tienhoven - bouw van een chale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031</meta:user-defined>
    <meta:user-defined meta:name="OVERHEIDop.GmbID/DC.identifier">gmb-2021-342031</meta:user-defined>
    <meta:user-defined meta:name="OVERHEIDop.versieInformatie"/>
  </office:meta>
</office:document-meta>
</file>