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staande garage aan Oude Trekweg 34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7-2021, Oude Trekweg 34 A, Harlingen, het uitbreiden van bestaande garag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2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bestaande garage aan Oude Trekweg 34 A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9</meta:user-defined>
    <meta:user-defined meta:name="OVERHEIDop.GmbID/DC.identifier">gmb-2021-342029</meta:user-defined>
    <meta:user-defined meta:name="OVERHEIDop.versieInformatie"/>
  </office:meta>
</office:document-meta>
</file>