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/uitrit aan Lange Lijnbaan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DATUM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7-2021, Lange Lijnbaan 15, Harlingen, het realiseren van een in-/uitrit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2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-/uitrit aan Lange Lijnbaan 15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26</meta:user-defined>
    <meta:user-defined meta:name="OVERHEIDop.GmbID/DC.identifier">gmb-2021-342026</meta:user-defined>
    <meta:user-defined meta:name="OVERHEIDop.versieInformatie"/>
  </office:meta>
</office:document-meta>
</file>