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buiten behandeling stellen aanvraag omgevingsvergunning Hof van Vreedenoord 2 in Breukelen - check vergunningvrij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8 september 2021</text:p>
            <text:p text:style-name="common-al">Dossiernummer: 2021-001741</text:p>
            <text:p text:style-name="common-al">
            <text:span text:style-name="nadrukvet">Inzien</text:span>
          </text:p>
            <text:p text:style-name="common-al">U kunt de buiten behandeling gestelde aanvraag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2023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02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02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buiten behandeling stellen aanvraag omgevingsvergunning Hof van Vreedenoord 2 in Breukelen - check vergunningvrij bouwen bijgebouw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2023</meta:user-defined>
    <meta:user-defined meta:name="OVERHEIDop.GmbID/DC.identifier">gmb-2021-342023</meta:user-defined>
    <meta:user-defined meta:name="OVERHEIDop.versieInformatie"/>
  </office:meta>
</office:document-meta>
</file>