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terras aan de zijkant bij het eetcafé - Olm 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Olm 1:</text:span> het realiseren van een terras aan de zijkant bij het eetcafé (datum besluit 20 september 2021, datum verzonden 20 septem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202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2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2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realiseren van een terras aan de zijkant bij het eetcafé - Olm 1, Krimpen aan den IJssel</meta:user-defined>
    <meta:user-defined meta:name="DCTERMS.W3CDTF/DCTERMS.available">2021-10-04</meta:user-defined>
    <meta:user-defined meta:name="DCTERMS.W3CDTF/OVERHEIDop.jaargang">2021</meta:user-defined>
    <meta:user-defined meta:name="OVERHEIDop.publicationIssue">342022</meta:user-defined>
    <meta:user-defined meta:name="OVERHEIDop.GmbID/DC.identifier">gmb-2021-342022</meta:user-defined>
    <meta:user-defined meta:name="OVERHEIDop.versieInformatie"/>
  </office:meta>
</office:document-meta>
</file>