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orenstraat 29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september 2021 een aanvraag ontvangen voor het vervangen van dakgoten en kozijnen op de locatie Torenstraat 29 in Uithuizermeed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2021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2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2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Torenstraat 29 in Uithuizermeed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021</meta:user-defined>
    <meta:user-defined meta:name="OVERHEIDop.GmbID/DC.identifier">gmb-2021-342021</meta:user-defined>
    <meta:user-defined meta:name="OVERHEIDop.versieInformatie"/>
  </office:meta>
</office:document-meta>
</file>