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742 Wassenaerlaan 32 te Tilburg, moderniseren van de antenne installatie, verzonden 30 sept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742 - B - Wassenaerlaan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2020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2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20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742 Wassenaerlaan 32 te Tilburg, moderniseren van de antenne installatie, verzonden 30 september 2021.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020</meta:user-defined>
    <meta:user-defined meta:name="OVERHEIDop.GmbID/DC.identifier">gmb-2021-342020</meta:user-defined>
    <meta:user-defined meta:name="OVERHEIDop.versieInformatie"/>
  </office:meta>
</office:document-meta>
</file>