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fietsoverkapping aan Cronenburglaan 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DATUM</text:p>
            <text:p text:style-name="last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0-07-2021, Cronenburglaan 5, Harlingen, het het realiseren van een fietsoverkapping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018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1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1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fietsoverkapping aan Cronenburglaan 5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018</meta:user-defined>
    <meta:user-defined meta:name="OVERHEIDop.GmbID/DC.identifier">gmb-2021-342018</meta:user-defined>
    <meta:user-defined meta:name="OVERHEIDop.versieInformatie"/>
  </office:meta>
</office:document-meta>
</file>