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3589 Piushaven 8 te Tilburg, plaatsen van een terrasoverkapping, verzonden 30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589 - B - Piushaven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201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1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1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1-03589 Piushaven 8 te Tilburg, plaatsen van een terrasoverkapping, verzonden 30 september 2021.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15</meta:user-defined>
    <meta:user-defined meta:name="OVERHEIDop.GmbID/DC.identifier">gmb-2021-342015</meta:user-defined>
    <meta:user-defined meta:name="OVERHEIDop.versieInformatie"/>
  </office:meta>
</office:document-meta>
</file>