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damwand van de afbouwsteiger - Van Cralingenweg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Cralingenweg 1:</text:span> het vervangen van de damwand van de afbouwsteiger (datum besluit: 17 september 2021, datum verzonden: 17 sept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01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vangen van de damwand van de afbouwsteiger - Van Cralingenweg 1, Krimpen aan den IJssel</meta:user-defined>
    <meta:user-defined meta:name="DCTERMS.W3CDTF/DCTERMS.available">2021-10-04</meta:user-defined>
    <meta:user-defined meta:name="DCTERMS.W3CDTF/OVERHEIDop.jaargang">2021</meta:user-defined>
    <meta:user-defined meta:name="OVERHEIDop.publicationIssue">342014</meta:user-defined>
    <meta:user-defined meta:name="OVERHEIDop.GmbID/DC.identifier">gmb-2021-342014</meta:user-defined>
    <meta:user-defined meta:name="OVERHEIDop.versieInformatie"/>
  </office:meta>
</office:document-meta>
</file>