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e schuur aan Zuidergrachtswa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1, Zuidergrachtswal 5, Harlingen, het vervangen van bestaande schuur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bestaande schuur aan Zuidergrachtswal 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13</meta:user-defined>
    <meta:user-defined meta:name="OVERHEIDop.GmbID/DC.identifier">gmb-2021-342013</meta:user-defined>
    <meta:user-defined meta:name="OVERHEIDop.versieInformatie"/>
  </office:meta>
</office:document-meta>
</file>