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396 Nijverheidsweg 4a te Udenhout, uitbreiden van de bedrijfshal, verzonden 3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96 - B - Nijverheidsweg 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01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396 Nijverheidsweg 4a te Udenhout, uitbreiden van de bedrijfshal, verzonden 30 september 20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10</meta:user-defined>
    <meta:user-defined meta:name="OVERHEIDop.GmbID/DC.identifier">gmb-2021-342010</meta:user-defined>
    <meta:user-defined meta:name="OVERHEIDop.versieInformatie"/>
  </office:meta>
</office:document-meta>
</file>