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 aan Westmeep 9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7-2021, Westmeep 91, Harlingen, het plaatsen van een schuur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00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0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0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chuur aan Westmeep 91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09</meta:user-defined>
    <meta:user-defined meta:name="OVERHEIDop.GmbID/DC.identifier">gmb-2021-342009</meta:user-defined>
    <meta:user-defined meta:name="OVERHEIDop.versieInformatie"/>
  </office:meta>
</office:document-meta>
</file>