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groten van de woning inclusief ondergrondse kelder - Rondweg 7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ondweg 70:</text:span> het vergroten van de woning inclusief ondergrondse kelder (datum besluit: 21 september 2021, datum verzonden: 21 sept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0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vergroten van de woning inclusief ondergrondse kelder - Rondweg 70, Krimpen aan den IJssel</meta:user-defined>
    <meta:user-defined meta:name="DCTERMS.W3CDTF/DCTERMS.available">2021-10-04</meta:user-defined>
    <meta:user-defined meta:name="DCTERMS.W3CDTF/OVERHEIDop.jaargang">2021</meta:user-defined>
    <meta:user-defined meta:name="OVERHEIDop.publicationIssue">342006</meta:user-defined>
    <meta:user-defined meta:name="OVERHEIDop.GmbID/DC.identifier">gmb-2021-342006</meta:user-defined>
    <meta:user-defined meta:name="OVERHEIDop.versieInformatie"/>
  </office:meta>
</office:document-meta>
</file>