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285 Hoogvensestraat (K sectie X911) te Tilburg, verbouwen van het pand, verzonden 30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285 - B - Hoogvensestraat (K sectie X91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2003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0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0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1-02285 Hoogvensestraat (K sectie X911) te Tilburg, verbouwen van het pand, verzonden 30 september 2021.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003</meta:user-defined>
    <meta:user-defined meta:name="OVERHEIDop.GmbID/DC.identifier">gmb-2021-342003</meta:user-defined>
    <meta:user-defined meta:name="OVERHEIDop.versieInformatie"/>
  </office:meta>
</office:document-meta>
</file>