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kappen van een beuk, Ter Leedelaan 43 in Sassenheim, Kenmerk Z-21-166087, het kappen van een beuk (met herplantplich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kappen van een beuk (met herplantplicht).</text:p>
            <text:p text:style-name="common-al">
            <text:span text:style-name="nadrukcur">datum besluit: </text:span>29 september 2021</text:p>
            <text:p text:style-name="common-al">
            <text:span text:style-name="nadrukcur">startdatum beroepstermijn: 8 oktober 2021</text:span>
          </text:p>
            <text:p text:style-name="common-al"/>
            <text:p text:style-name="common-al">
            <text:span text:style-name="nadrukcur">Besluit: <text:span text:style-name="nadrukvet">Ver</text:span><text:span text:style-name="nadrukvet">leend</text:span></text:span>
          </text:p>
            <text:p text:style-name="common-al"/>
            <text:p text:style-name="common-al">
            <text:span text:style-name="nadrukcur">Het besluit met de daarop betrekking hebben de stukken liggen vanaf 7</text:span>okto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20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et kappen van een beuk, Ter Leedelaan 43 in Sassenheim, Kenmerk Z-21-166087, het kappen van een beuk (met herplantplicht)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001</meta:user-defined>
    <meta:user-defined meta:name="OVERHEIDop.GmbID/DC.identifier">gmb-2021-342001</meta:user-defined>
    <meta:user-defined meta:name="OVERHEIDop.versieInformatie"/>
  </office:meta>
</office:document-meta>
</file>