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reekrug 6.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september 2021 een besluit genomen op de aanvraag met zaaknummer 2021-000658 voor bouwen van een nieuwe woning op locatie Kreekrug 6. Hoog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woning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,neem hiervoor contact op met de gemeente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1 oktober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41998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998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998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reekrug 6. Hoogkarspel</meta:user-defined>
    <dc:language>nl</dc:language>
    <meta:user-defined meta:name="OVERHEIDop.locatietype/OVERHEIDop.gebiedsmarkering">Punt</meta:user-defined>
    <meta:user-defined meta:name="DC.title">Kennisgeving besluit op aanvraag beschikking, Kreekrug 6. Hoogkarspel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1998</meta:user-defined>
    <meta:user-defined meta:name="OVERHEIDop.GmbID/DC.identifier">gmb-2021-341998</meta:user-defined>
    <meta:user-defined meta:name="OVERHEIDop.versieInformatie"/>
  </office:meta>
</office:document-meta>
</file>