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tijdelijke bouwplaats aan Nieuwe Willemskade 4 A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aanvraag reguliere procedure omgevingsvergunning is van rechtswege verleend:</text:span>
          </text:p>
            <text:list text:style-name="id1-3-2-1-1-2">
              <text:list-item text:style-override="id1-3-2-1-1-2-1">
                <text:number>•</text:number>
                <text:p text:style-name="al">05-08-2021, Nieuwe Willemskade 4 A, Harlingen, het realiseren van een tijdelijke bouwplaats.</text:p>
              </text:list-item>
            </text:list>
            <text:p text:style-name="common-al">Belanghebbenden kunnen binnen zes weken na de datum van het verlenen of weigeren van de vergunning een gemotiveerd bezwaarschrift tegen de verleende vergunning indienen bij</text:p>
            <text:p text:style-name="common-al">burgemeester en wethouders van Harlingen, Postbus 10.000, 8860 HA te Harlin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1997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9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9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realiseren van een tijdelijke bouwplaats aan Nieuwe Willemskade 4 A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997</meta:user-defined>
    <meta:user-defined meta:name="OVERHEIDop.GmbID/DC.identifier">gmb-2021-341997</meta:user-defined>
    <meta:user-defined meta:name="OVERHEIDop.versieInformatie"/>
  </office:meta>
</office:document-meta>
</file>