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standplaatsvergunning (kenmerk 767368) Parkweg 284 Voorburg incidenteel voor de verkoop van oliebollen 2021 Bakkerij Laurens Bos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september 2021 is vergunning verleend voor het tijdelijk innemen van een standplaats voor de bakkerswinkel Bosman van 27 tot en met 31 december 2021.</text:p>
            <text:p text:style-name="common-al">
            <text:span text:style-name="nadrukvet">Datum bekendmaking besluit: </text:span>30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99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ijdelijke standplaatsvergunning (kenmerk 767368) Parkweg 284 Voorburg incidenteel voor de verkoop van oliebollen 2021 Bakkerij Laurens Bosman B.V.</meta:user-defined>
    <meta:user-defined meta:name="DCTERMS.W3CDTF/DCTERMS.available">2021-10-04</meta:user-defined>
    <meta:user-defined meta:name="DCTERMS.W3CDTF/OVERHEIDop.jaargang">2021</meta:user-defined>
    <meta:user-defined meta:name="OVERHEIDop.externeBijlage">plattegrond locatie|exb-2021-57322</meta:user-defined>
    <meta:user-defined meta:name="OVERHEIDop.publicationIssue">341995</meta:user-defined>
    <meta:user-defined meta:name="OVERHEIDop.GmbID/DC.identifier">gmb-2021-341995</meta:user-defined>
    <meta:user-defined meta:name="OVERHEIDop.versieInformatie"/>
  </office:meta>
</office:document-meta>
</file>