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Heemraadschaps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592</text:span>
          </text:p>
            <text:p text:style-name="common-al">Gemeente Amstelveen heeft op 30 september 2021 een besluit genomen op de aanvraag omgevingsvergunning voor het maken van een erker aan de voorgevel. De locatie is Heemraadschapslaan 2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99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9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9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Heemraadschapslaan 2 in Amstelve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92</meta:user-defined>
    <meta:user-defined meta:name="OVERHEIDop.GmbID/DC.identifier">gmb-2021-341992</meta:user-defined>
    <meta:user-defined meta:name="OVERHEIDop.versieInformatie"/>
  </office:meta>
</office:document-meta>
</file>