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groten van het balkon op de begane grond op de locatie <text:span text:style-name="nadrukvet">Kleingraverstraat 85, 6466 EB</text:span> (d.d. 28.07.2021)</text:p>
              </text:list-item>
              <text:list-item text:style-override="id1-3-2-1-1-2-2">
                <text:number>2.</text:number>
                <text:p text:style-name="al">Het kappen van twee bomen op de locatie <text:span text:style-name="nadrukvet">Eygelshovergracht 46, 6464 GB</text:span> (d.d. 03.08.2021)</text:p>
              </text:list-item>
              <text:list-item text:style-override="id1-3-2-1-1-2-3">
                <text:number>3.</text:number>
                <text:p text:style-name="al">Het wijzigen van de verleende vergunning d.d. 18.03.2021 t.b.v. het realiseren van een tweelaags parkeerdek op de locatie <text:span text:style-name="nadrukvet">Voorterstraat (kadastraal perceel F5616)</text:span> (d.d. 04.08.2021)</text:p>
              </text:list-item>
              <text:list-item text:style-override="id1-3-2-1-1-2-4">
                <text:number>4.</text:number>
                <text:p text:style-name="al">Het realiseren van zorgappartementen in het voormalig ziekenhuis op de locatie <text:span text:style-name="nadrukvet">Wijngracht (kadastrale percelen E6651, E6652 en E6707)</text:span> (d.d. 05.08.2021)</text:p>
              </text:list-item>
              <text:list-item text:style-override="id1-3-2-1-1-2-5">
                <text:number>5.</text:number>
                <text:p text:style-name="al">Het vervangen van twee bewegwijzeringsborden door zuilen op de locatie <text:span text:style-name="nadrukvet">Ir.van Dieststraat 10, 6466 NA</text:span> (d.d. 15.09.2021)</text:p>
              </text:list-item>
              <text:list-item text:style-override="id1-3-2-1-1-2-6">
                <text:number>6.</text:number>
                <text:p text:style-name="al">Het uitbreiden van het hoofdgebouw op de locatie <text:span text:style-name="nadrukvet">Roda J.C. Ring 4, 6466 NH</text:span> (d.d. 17.09.2021)</text:p>
              </text:list-item>
              <text:list-item text:style-override="id1-3-2-1-1-2-7">
                <text:number>7.</text:number>
                <text:p text:style-name="al">Het plaatsen van een prefab garage naast de woning op de locatie <text:span text:style-name="nadrukvet">Nassaustraat 29, 6463 AS</text:span> (d.d. 21.09.2021)</text:p>
              </text:list-item>
              <text:list-item text:style-override="id1-3-2-1-1-2-8">
                <text:number>8.</text:number>
                <text:p text:style-name="al">Het uitvoeren van kleinschalige activiteiten m.b.t. catering op de locatie <text:span text:style-name="nadrukvet">St. Pieterstraat 154, 6463 CZ</text:span> (d.d. 23.09.2021)</text:p>
              </text:list-item>
              <text:list-item text:style-override="id1-3-2-1-1-2-9">
                <text:number>9.</text:number>
                <text:p text:style-name="al">Het verbouwen van het woonhuis tot een groepszorgwoning/begeleid wonen voor jongeren, het plaatsen van een dakkapel aan de voor- en achterzijde van de woning, het bouwen van een nieuwe garage en het brandveilig gebruiken van het pand op de locatie <text:span text:style-name="nadrukvet">Veldkuilstraat 23, 6462 BA</text:span> (d.d. 23.09.2021)</text:p>
              </text:list-item>
              <text:list-item text:style-override="id1-3-2-1-1-2-10">
                <text:number>10.</text:number>
                <text:p text:style-name="al">Het bouwen van een bergruimte/stallingsruimte op de locatie <text:span text:style-name="nadrukvet">Firenschatstraat 14, 6467 CR</text:span> (d.d. 27.09.2021)</text:p>
              </text:list-item>
              <text:list-item text:style-override="id1-3-2-1-1-2-11">
                <text:number>11</text:number>
                <text:p text:style-name="al">Het handelen in strijd met regels ruimtelijke ordening t.b.v. het bouwen van een aanbouw op de locatie <text:span text:style-name="nadrukvet">Kampstraat 152, 6466 BX</text:span> (d.d. 27.09.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okto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9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10-06</meta:user-defined>
    <meta:user-defined meta:name="DCTERMS.W3CDTF/OVERHEIDop.jaargang">2021</meta:user-defined>
    <meta:user-defined meta:name="OVERHEIDop.publicationIssue">341991</meta:user-defined>
    <meta:user-defined meta:name="OVERHEIDop.GmbID/DC.identifier">gmb-2021-341991</meta:user-defined>
    <meta:user-defined meta:name="OVERHEIDop.versieInformatie"/>
  </office:meta>
</office:document-meta>
</file>